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2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Moxa NPort 5232 2-portni RS-442/485 serijski server sa adapterom za napajanje PWR-12150-EU-SA-T <text:s/>12V/1,5A</text:p>
          </table:table-cell>
          <table:table-cell table:style-name="ce8"/>
          <table:table-cell table:style-name="ce10" office:value-type="string">
            <text:p>komad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TP-link MC112CS Fast Ethernet 10/100Mb/s Fiber WDM single mode konverter dometa do 20km preko 1 fiber vlakna (SC)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TP-link MC111CS Fast Ethernet 10/100Mb/s Fiber WDM single mode konverter dometa do 20km preko 1 fiber vlakna (SC)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string">
            <text:p>UPS CORE 1K,sa mrežnom karticom i SNMP konekcijom 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5" office:value-type="string">
            <text:p>Produžni kabl sa 5 utičnica,zaštitom od prenapona dužine 3m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4/18/2022</text:date>, <text:time>11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18T11:21:09.02</dc:date>
    <meta:generator>OpenOffice.org/3.3$Win32 OpenOffice.org_project/330m20$Build-9567</meta:generator>
    <meta:editing-duration>PT9H50M2S</meta:editing-duration>
    <meta:editing-cycles>76</meta:editing-cycles>
    <meta:document-statistic meta:table-count="3" meta:cell-count="26" meta:object-count="0"/>
  </office:meta>
</office:document-meta>
</file>